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38</text:p>
          </table:table-cell>
          <table:table-cell table:number-columns-repeated="4" table:style-name="ce10"/>
          <table:table-cell office:value-type="string" table:style-name="ce12">
            <text:p>2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47001:1606</text:p>
          </table:table-cell>
          <table:covered-table-cell/>
          <table:table-cell office:value-type="float" office:value="422290849.25999999" table:style-name="ce20">
            <text:p>422290849,26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6CF21EC43493376A4083C7562A5CC875EFB7CBBCC4E7829AF91A5FCBA1A4078548AC8531AF86B48AE8B8D7D2F4B333AB248CE95080A05145A56705B9CE5E9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Севостьянова Мария Сергеевна</meta:initial-creator>
    <dc:creator>Севостьянова Мария Сергеевна</dc:creator>
    <meta:creation-date>2025-05-26T06:59:06Z</meta:creation-date>
    <dc:date>2025-05-26T06:59:07Z</dc:date>
  </office:meta>
</office:document-meta>
</file>